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ltrokstraat 13, 15, 15 A en 17, Zaandam - Dorcas (kringloopwinkel Zaandam) - het oprichten van e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kringloopwinkel. Melder: Dorcas Aid Internationa Ontvangstdatum melding: 14-03-2023 Zaaknummer: 1191945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2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1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2920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Paltrokstraat 13, 15, 15 A en 17, Zaandam - Dorcas (kringloopwinkel Zaandam) - het oprichten van een kringloopwink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12</meta:user-defined>
    <meta:user-defined meta:name="OVERHEIDop.GmbID/DC.identifier">gmb-2023-312112</meta:user-defined>
    <meta:user-defined meta:name="OVERHEIDop.versieInformatie"/>
  </office:meta>
</office:document-meta>
</file>