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aan van Hout (kadastraal WDV01 E 4551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Omgevingsdienst Midden-Holland (ODMH) namens Gemeente Waddinxveen besloten om de beslistermijn van de aanvraag met kenmerk 2023-00005503 voor het bouwen van 41 appartementen Parkrijk fase 6c Blok C03 op de locatie Laan van Hout (kadastraal WDV01 E 4551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210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Laan van Hout (kadastraal WDV01 E 4551) in Waddinx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09</meta:user-defined>
    <meta:user-defined meta:name="OVERHEIDop.GmbID/DC.identifier">gmb-2023-312109</meta:user-defined>
    <meta:user-defined meta:name="OVERHEIDop.versieInformatie"/>
  </office:meta>
</office:document-meta>
</file>