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Aeneas Mackaylaan (OHM00 G 2162)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Aeneas Mackaylaan (OHM00 G 2162), Ophemert, de bouw van een woning (Bouwen), Beslistermijn verlengd tot 30-08-2023 , ODR23060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210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0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0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01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woning aan Aeneas Mackaylaan (OHM00 G 2162) te Ophemer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106</meta:user-defined>
    <meta:user-defined meta:name="OVERHEIDop.GmbID/DC.identifier">gmb-2023-312106</meta:user-defined>
    <meta:user-defined meta:name="OVERHEIDop.versieInformatie"/>
  </office:meta>
</office:document-meta>
</file>