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Dijk van Bommenede 68, 4316AT Zonnemaire   - het plaatsen van een dakkapel e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 en een aanbouwZaaknummer: 963360Datum indiening: 11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210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0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0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6377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Dijk van Bommenede 68, 4316AT Zonnemaire   - het plaatsen van een dakkapel en een aanbouw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103</meta:user-defined>
    <meta:user-defined meta:name="OVERHEIDop.GmbID/DC.identifier">gmb-2023-312103</meta:user-defined>
    <meta:user-defined meta:name="OVERHEIDop.versieInformatie"/>
  </office:meta>
</office:document-meta>
</file>