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Bogerdweg 14c, 4315CC Dreischor   -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realiseren gesloten bodemenergiesysteemZaaknummer: 963393Datum indiening: 11 juli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2102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0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0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96378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Bogerdweg 14c, 4315CC Dreischor   - realiseren gesloten bodemenergiesysteem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102</meta:user-defined>
    <meta:user-defined meta:name="OVERHEIDop.GmbID/DC.identifier">gmb-2023-312102</meta:user-defined>
    <meta:user-defined meta:name="OVERHEIDop.versieInformatie"/>
  </office:meta>
</office:document-meta>
</file>