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Sint Janstraat 26, 1601H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3 een besluit genomen op de aanvraag met zaaknummer Z2023-00000557 voor bouwen van een garage op locatie Sint Janstraat 26, 1601H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210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0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0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int Janstraat 26, 1601HE Enkhuizen</meta:user-defined>
    <dc:language>nl</dc:language>
    <meta:user-defined meta:name="OVERHEIDop.locatietype/OVERHEIDop.gebiedsmarkering">Punt</meta:user-defined>
    <meta:user-defined meta:name="DC.title">Kennisgeving besluit op beschikking, Sint Janstraat 26, 1601HE Enkhuiz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101</meta:user-defined>
    <meta:user-defined meta:name="OVERHEIDop.GmbID/DC.identifier">gmb-2023-312101</meta:user-defined>
    <meta:user-defined meta:name="OVERHEIDop.versieInformatie"/>
  </office:meta>
</office:document-meta>
</file>