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het kasteel en koetshuis aan van Pallandtweg 11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an Pallandtweg 11, 4182 CA, Neerijnen, het wijzigen van het gebruik van het kasteel en koetshuis (Strijd Gebr. gronden/bouww. met RO), Beslistermijn verlengd tot 18-08-2023 , ODR2306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10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274</meta:user-defined>
    <dc:language>nl</dc:language>
    <meta:user-defined meta:name="OVERHEIDop.locatietype/OVERHEIDop.gebiedsmarkering">Adres</meta:user-defined>
    <meta:user-defined meta:name="DC.title">Verlenging beslistermijn voor het wijzigen van het gebruik van het kasteel en koetshuis aan van Pallandtweg 11 te Neerijn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00</meta:user-defined>
    <meta:user-defined meta:name="OVERHEIDop.GmbID/DC.identifier">gmb-2023-312100</meta:user-defined>
    <meta:user-defined meta:name="OVERHEIDop.versieInformatie"/>
  </office:meta>
</office:document-meta>
</file>