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oods (herbouwen), Zutphenseweg 6K 7418AJ Deventer, [DVT00C03226] Deventer C 32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7386</text:p>
            <text:p text:style-name="common-al">
            <text:span text:style-name="nadrukvet">Verzenddatum besluit:</text:span> 30-12-2022</text:p>
            <text:p text:style-name="common-al">
            <text:span text:style-name="nadrukvet">Locatie:</text:span> Zutphenseweg 6K 7418AJ Deventer, [DVT00C03226] Deventer C 3226</text:p>
            <text:p text:style-name="common-al">
            <text:span text:style-name="nadrukvet">Projectomschrijving:</text:span> het bouwen van een loods (herbouw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386</meta:user-defined>
    <meta:user-defined meta:name="DCTERMS.abstract">het bouwen van een loods (herbouw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loods (herbouwen), Zutphenseweg 6K 7418AJ Deventer, [DVT00C03226] Deventer C 3226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21</meta:user-defined>
    <meta:user-defined meta:name="OVERHEIDop.GmbID/DC.identifier">gmb-2023-3121</meta:user-defined>
    <meta:user-defined meta:name="OVERHEIDop.versieInformatie"/>
  </office:meta>
</office:document-meta>
</file>