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Noord Hogeweg 1b, 4308NW Sirjansland   - het huisvesten van arbeidsmigranten i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huisvesten van arbeidsmigranten in bestaande woningZaaknummer: 963211Datum indiening: 11 juli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2099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09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09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6379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Noord Hogeweg 1b, 4308NW Sirjansland   - het huisvesten van arbeidsmigranten in bestaande woning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099</meta:user-defined>
    <meta:user-defined meta:name="OVERHEIDop.GmbID/DC.identifier">gmb-2023-312099</meta:user-defined>
    <meta:user-defined meta:name="OVERHEIDop.versieInformatie"/>
  </office:meta>
</office:document-meta>
</file>