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Najaarsmarkt GOUDasfalt op de locatieGoudasfalt,Gouderaksedijk 32 te Gouda op 17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Najaarsmarkt GOUDasfalt organiseren op de locatie Goudasfalt, Gouderaksedijk 32 te Gouda.</text:p>
            <text:p text:style-name="common-al">De vergunning is verzonden op 13-07-2023. Het zaaknummer van de vergunning is 79797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7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09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89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Najaarsmarkt GOUDasfalt op de locatieGoudasfalt,Gouderaksedijk 32 te Gouda op 17-09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98</meta:user-defined>
    <meta:user-defined meta:name="OVERHEIDop.GmbID/DC.identifier">gmb-2023-312098</meta:user-defined>
    <meta:user-defined meta:name="OVERHEIDop.versieInformatie"/>
  </office:meta>
</office:document-meta>
</file>