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 6144 T/M 6153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D 6144 t/m 6153 Den Hoek Helvoirt, bouwen van 12 woningen, Z23-265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0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 PERCEEL D 6144 T/M 6153 DEN HOEK HELVOI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091</meta:user-defined>
    <meta:user-defined meta:name="OVERHEIDop.GmbID/DC.identifier">gmb-2023-312091</meta:user-defined>
    <meta:user-defined meta:name="OVERHEIDop.versieInformatie"/>
  </office:meta>
</office:document-meta>
</file>