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3 ramen en kozijnen aan Berkenlaan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rkenlaan 14, 4194 TE, Meteren, het vervangen van 3 ramen en kozijnen (Bouwen), Beslistermijn verlengd tot 16-08-2023 , ODR2306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9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96</meta:user-defined>
    <dc:language>nl</dc:language>
    <meta:user-defined meta:name="OVERHEIDop.locatietype/OVERHEIDop.gebiedsmarkering">Adres</meta:user-defined>
    <meta:user-defined meta:name="DC.title">Verlenging beslistermijn voor het vervangen van 3 ramen en kozijnen aan Berkenlaan 14 te Mete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90</meta:user-defined>
    <meta:user-defined meta:name="OVERHEIDop.GmbID/DC.identifier">gmb-2023-312090</meta:user-defined>
    <meta:user-defined meta:name="OVERHEIDop.versieInformatie"/>
  </office:meta>
</office:document-meta>
</file>