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Loodijk 27 te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juli 2023 besloten om de beslistermijn voor de aanvraag omgevingsvergunning voor het vergroten van de verdieping, het wijzigen van functie en brandscheidingen op de locatie Loodijk 27 te Ankeveen te verlengen voor een periode van maximaal 6 weken (zaaknummerZ.7727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208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8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8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Loodijk 27 te Ankeveen</meta:user-defined>
    <meta:user-defined meta:name="DCTERMS.W3CDTF/DCTERMS.available">2023-07-17</meta:user-defined>
    <meta:user-defined meta:name="DCTERMS.W3CDTF/OVERHEIDop.jaargang">2023</meta:user-defined>
    <meta:user-defined meta:name="OVERHEIDop.publicationIssue">312089</meta:user-defined>
    <meta:user-defined meta:name="OVERHEIDop.GmbID/DC.identifier">gmb-2023-312089</meta:user-defined>
    <meta:user-defined meta:name="OVERHEIDop.versieInformatie"/>
  </office:meta>
</office:document-meta>
</file>