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aartlaan 10 t/m 30,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 120 fijnsparren</text:p>
            <text:p text:style-name="common-al">Locatie: Tussen de achtertuinen van Grote Vaartlaan 10 t/m 30 en de Veendammerweg </text:p>
            <text:p text:style-name="common-al">Datum besluit: 7 juli 2023</text:p>
            <text:p text:style-name="common-al">Datum verzending: 7 juli 2023 (Kenmerk: OMG-2023-002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08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8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3-0024</meta:user-defined>
    <meta:user-defined meta:name="DCTERMS.abstract">Voor: Het kappen van +- 120 fijnsparren</meta:user-defined>
    <dc:language>nl</dc:language>
    <meta:user-defined meta:name="OVERHEIDop.locatietype/OVERHEIDop.gebiedsmarkering">Vlak</meta:user-defined>
    <meta:user-defined meta:name="DC.title">Verleende omgevingsvergunning, Grote Vaartlaan 10 t/m 30, Veendam, Kap</meta:user-defined>
    <meta:user-defined meta:name="DCTERMS.W3CDTF/DCTERMS.available">2023-07-18</meta:user-defined>
    <meta:user-defined meta:name="DCTERMS.W3CDTF/OVERHEIDop.jaargang">2023</meta:user-defined>
    <meta:user-defined meta:name="OVERHEIDop.publicationIssue">312088</meta:user-defined>
    <meta:user-defined meta:name="OVERHEIDop.GmbID/DC.identifier">gmb-2023-312088</meta:user-defined>
    <meta:user-defined meta:name="OVERHEIDop.versieInformatie"/>
  </office:meta>
</office:document-meta>
</file>