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de bedrijfswoning aan Molenstraat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Molenstraat 9, 4171 CP, Herwijnen, het bouwen van de bedrijfswoning (Bouwen), Beslistermijn verlengd tot 17-08-2023 , ODR23062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08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0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86</meta:user-defined>
    <dc:language>nl</dc:language>
    <meta:user-defined meta:name="OVERHEIDop.locatietype/OVERHEIDop.gebiedsmarkering">Adres</meta:user-defined>
    <meta:user-defined meta:name="DC.title">Verlenging beslistermijn voor het bouwen van de bedrijfswoning aan Molenstraat 9 te Herwijn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081</meta:user-defined>
    <meta:user-defined meta:name="OVERHEIDop.GmbID/DC.identifier">gmb-2023-312081</meta:user-defined>
    <meta:user-defined meta:name="OVERHEIDop.versieInformatie"/>
  </office:meta>
</office:document-meta>
</file>