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Hiesveltstraat 7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3 een besluit genomen op de aanvraag met zaaknummer Z2023-00000498 voor een omgevingsvergunning op locatie Hiesveltstraat 7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met nokverho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8 augustus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207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7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7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Hiesveltstraat 7 in 's-Gravendeel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074</meta:user-defined>
    <meta:user-defined meta:name="OVERHEIDop.GmbID/DC.identifier">gmb-2023-312074</meta:user-defined>
    <meta:user-defined meta:name="OVERHEIDop.versieInformatie"/>
  </office:meta>
</office:document-meta>
</file>