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bouwen van een garage, Kanaalstraat 1 in Hansweert (KNG H 2054)</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garage op het adres Kanaalstraat 1 in Hansweert (KNG H 205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3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juni 2023. De gemeente Reimerswaal neemt daarover waarschijnlijk uiterlijk 21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207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7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7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bouwen van een garage. Locatie: Kanaalstraat 1 in Hansweert (KNG H 2054). Datum ontvangst: 24 juni 2023.</meta:user-defined>
    <dc:language>nl</dc:language>
    <meta:user-defined meta:name="OVERHEIDop.locatietype/OVERHEIDop.gebiedsmarkering">Punt</meta:user-defined>
    <meta:user-defined meta:name="DC.title">Ingediende aanvraag voor het bouwen van een garage, Kanaalstraat 1 in Hansweert (KNG H 2054)</meta:user-defined>
    <meta:user-defined meta:name="DCTERMS.W3CDTF/DCTERMS.available">2023-07-17</meta:user-defined>
    <meta:user-defined meta:name="DCTERMS.W3CDTF/OVERHEIDop.jaargang">2023</meta:user-defined>
    <meta:user-defined meta:name="OVERHEIDop.publicationIssue">312071</meta:user-defined>
    <meta:user-defined meta:name="OVERHEIDop.GmbID/DC.identifier">gmb-2023-312071</meta:user-defined>
    <meta:user-defined meta:name="OVERHEIDop.versieInformatie"/>
  </office:meta>
</office:document-meta>
</file>