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errasoverkapping bestaande uit een schuifdoekdak en schuifpuien aan Vaartstraat 10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omgevingsvergunning(en) uitgebreide procedure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artstraat 102, 5171 JG Kaatsheuvel </text:span>plaatsen van een terrasoverkapping bestaande uit een schuifdoekdak en schuifpuien (20211196 verzonden 20-01-2023)</text:p>
              </text:list-item>
            </text:list>
            <text:p text:style-name="common-al">
            <text:span text:style-name="nadrukvet">
              <text:span text:style-name="nadrukvet">Beroep:</text:span>
            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20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96 </meta:user-defined>
    <dc:language>nl</dc:language>
    <meta:user-defined meta:name="OVERHEIDop.locatietype/OVERHEIDop.gebiedsmarkering">Adres</meta:user-defined>
    <meta:user-defined meta:name="DC.title">Toestemming voor het plaatsen van een terrasoverkapping bestaande uit een schuifdoekdak en schuifpuien aan Vaartstraat 102 te Kaatsheuv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206</meta:user-defined>
    <meta:user-defined meta:name="OVERHEIDop.GmbID/DC.identifier">gmb-2023-31206</meta:user-defined>
    <meta:user-defined meta:name="OVERHEIDop.versieInformatie"/>
  </office:meta>
</office:document-meta>
</file>