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en het aanleggen van een uitweg aan De Kwekerij (EST00 E 1056)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 Kwekerij (EST00 E 1056), Est, het bouwen van een woning en het aanleggen van een uitweg (Uitweg, Bouwen), Beslistermijn verlengd tot 17-08-2023 , ODR23049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205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498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woning en het aanleggen van een uitweg aan De Kwekerij (EST00 E 1056) te Es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058</meta:user-defined>
    <meta:user-defined meta:name="OVERHEIDop.GmbID/DC.identifier">gmb-2023-312058</meta:user-defined>
    <meta:user-defined meta:name="OVERHEIDop.versieInformatie"/>
  </office:meta>
</office:document-meta>
</file>