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draagmuur , van der Helmstraat 16 5622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526 </text:p>
            <text:p text:style-name="common-al"> Omschrijving: verwijderen van een draagmuur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der Helmstraat 16 5622KT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3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52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05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5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5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526</meta:user-defined>
    <meta:user-defined meta:name="DCTERMS.abstract">verwijderen van een draagmuur </meta:user-defined>
    <dc:language>nl</dc:language>
    <meta:user-defined meta:name="OVERHEIDop.locatietype/OVERHEIDop.gebiedsmarkering">Punt</meta:user-defined>
    <meta:user-defined meta:name="DC.title">Besluit op aanvraag omgevingsvergunning: verwijderen van een draagmuur , van der Helmstraat 16 5622KT Eindhov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056</meta:user-defined>
    <meta:user-defined meta:name="OVERHEIDop.GmbID/DC.identifier">gmb-2023-312056</meta:user-defined>
    <meta:user-defined meta:name="OVERHEIDop.versieInformatie"/>
  </office:meta>
</office:document-meta>
</file>