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28 woningen - Boterbloem 1 t/m 27 (oneven), Boterbloem 18 t/m 36 (even) en Duizendblad 11 t/m 17 in Drachten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oterbloem 1 t/m 27 (oneven), Boterbloem 18 t/m 36 (even) en Duizendblad 11 t/m 17 in Drachten (oneven), de bouw van 28 woningen, datum bekendmaking: 13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205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5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5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Boterbloem 1 t/m 27 (oneven), Boterbloem 18 t/m 36 (even) en Duizendblad 11 t/m 17 in Drachten (oneven), de bouw van 28 woningen, datum bekendmaking: 13 juli 2023</meta:user-defined>
    <dc:language>nl</dc:language>
    <meta:user-defined meta:name="OVERHEIDop.locatietype/OVERHEIDop.gebiedsmarkering">Punt</meta:user-defined>
    <meta:user-defined meta:name="DC.title">Gemeente Smallingerland - verlening omgevingsvergunning - de bouw van 28 woningen - Boterbloem 1 t/m 27 (oneven), Boterbloem 18 t/m 36 (even) en Duizendblad 11 t/m 17 in Drachten (oneven)</meta:user-defined>
    <meta:user-defined meta:name="DCTERMS.W3CDTF/DCTERMS.available">2023-07-17</meta:user-defined>
    <meta:user-defined meta:name="DCTERMS.W3CDTF/OVERHEIDop.jaargang">2023</meta:user-defined>
    <meta:user-defined meta:name="OVERHEIDop.publicationIssue">312053</meta:user-defined>
    <meta:user-defined meta:name="OVERHEIDop.GmbID/DC.identifier">gmb-2023-312053</meta:user-defined>
    <meta:user-defined meta:name="OVERHEIDop.versieInformatie"/>
  </office:meta>
</office:document-meta>
</file>