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Zuidwending 40A, Bouw en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aanvraag omgevingsvergunning hebben geweigerd:</text:p>
            <text:p text:style-name="common-al">Voor: Het uitbreiden en constructief wijzigen van de bestaande bedrijfsloods</text:p>
            <text:p text:style-name="common-al">Locatie: Zuidwending 40A, 9644XK Veendam</text:p>
            <text:p text:style-name="common-al">Datum besluit: 12 juli 2023</text:p>
            <text:p text:style-name="common-al">Datum verzending: 12 juli 2023; kenmerk (OMG/2023/0021)</text:p>
            <text:p text:style-name="tussenkopcur">Procedure</text:p>
            <text:p text:style-name="common-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204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4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4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MG/2023/0021</meta:user-defined>
    <meta:user-defined meta:name="DCTERMS.abstract">Voor: Het uitbreiden en constructief wijzigen van de bestaande bedrijfsloods</meta:user-defined>
    <dc:language>nl</dc:language>
    <meta:user-defined meta:name="OVERHEIDop.locatietype/OVERHEIDop.gebiedsmarkering">Adres</meta:user-defined>
    <meta:user-defined meta:name="DC.title">Geweigerde aanvraag omgevingsvergunning, Zuidwending 40A, Bouw en handelen in strijd met regels ruimtelijke ordening</meta:user-defined>
    <meta:user-defined meta:name="DCTERMS.W3CDTF/DCTERMS.available">2023-07-18</meta:user-defined>
    <meta:user-defined meta:name="DCTERMS.W3CDTF/OVERHEIDop.jaargang">2023</meta:user-defined>
    <meta:user-defined meta:name="OVERHEIDop.publicationIssue">312046</meta:user-defined>
    <meta:user-defined meta:name="OVERHEIDop.GmbID/DC.identifier">gmb-2023-312046</meta:user-defined>
    <meta:user-defined meta:name="OVERHEIDop.versieInformatie"/>
  </office:meta>
</office:document-meta>
</file>