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de wijziging van een vergunning voor de bouw van appartementen op de locatie Grundellaan 2 t/m 4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msdelta een aanvraag ontvangen voor een wijzigen van een vergunning voor de bouw van appartementen op de locatie Grundellaan 2 t/m 42 te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0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2 juli 2023 voor Nieuwbouw v.m. LTS-locatie, Delfzijl op de locatie DZL01 B 5113.</meta:user-defined>
    <dc:language>nl</dc:language>
    <meta:user-defined meta:name="OVERHEIDop.locatietype/OVERHEIDop.gebiedsmarkering">Punt</meta:user-defined>
    <meta:user-defined meta:name="DC.title">Kennisgeving ontvangst aanvraag omgevingsvergunning voor de wijziging van een vergunning voor de bouw van appartementen op de locatie Grundellaan 2 t/m 42 te Delfzij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044</meta:user-defined>
    <meta:user-defined meta:name="OVERHEIDop.GmbID/DC.identifier">gmb-2023-312044</meta:user-defined>
    <meta:user-defined meta:name="OVERHEIDop.versieInformatie"/>
  </office:meta>
</office:document-meta>
</file>