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Nieuwe Aamsestraat nabij 26, 6662N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Nieuwe Aamsestraat nabij 26, 6662ND Elst</text:p>
            <text:p text:style-name="common-al">
            <text:span text:style-name="nadrukvet">Zaaknummer: </text:span>Z2023-00001360</text:p>
            <text:p text:style-name="common-al">
            <text:span text:style-name="nadrukvet">Datum besluit:</text:span> 8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204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4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4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waterleiding op locatie Nieuwe Aamsestraat nabij 26, 6662ND Elst, vergunning verleend op 8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Nieuwe Aamsestraat nabij 26, 6662ND El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043</meta:user-defined>
    <meta:user-defined meta:name="OVERHEIDop.GmbID/DC.identifier">gmb-2023-312043</meta:user-defined>
    <meta:user-defined meta:name="OVERHEIDop.versieInformatie"/>
  </office:meta>
</office:document-meta>
</file>