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wijzigen van het bestemmingsplan i.v.m. het aanleggen van extra parkeerplaatsen aan Richelpad in La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7-2023 besloten om de beslistermijn voor de aanvraag omgevingsvergunning voor het wijzigen van het bestemmingsplan i.v.m. het aanleggen van extra parkeerplaatsen aan Richelpad in Lage Mierde   met maximaal zes weken te verlengen. Het kenmerk van de gemeente voor deze zaak is 16672444.</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204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4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4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2444</meta:user-defined>
    <meta:user-defined meta:name="DCTERMS.abstract">wijzigen van het bestemmingsplan i.v.m. het aanleggen van extra parkeerplaatsen</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wijzigen van het bestemmingsplan i.v.m. het aanleggen van extra parkeerplaatsen aan Richelpad in Lage Mierde</meta:user-defined>
    <meta:user-defined meta:name="DCTERMS.W3CDTF/DCTERMS.available">2023-07-17</meta:user-defined>
    <meta:user-defined meta:name="DCTERMS.W3CDTF/OVERHEIDop.jaargang">2023</meta:user-defined>
    <meta:user-defined meta:name="OVERHEIDop.publicationIssue">312040</meta:user-defined>
    <meta:user-defined meta:name="OVERHEIDop.GmbID/DC.identifier">gmb-2023-312040</meta:user-defined>
    <meta:user-defined meta:name="OVERHEIDop.versieInformatie"/>
  </office:meta>
</office:document-meta>
</file>