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voeren van een werk of werkzaamheden in verband met het vergunningsvrij kappen van 14 bomen aan Roestelbergseweg 2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oestelbergseweg 2, 5171 RL Kaatsheuvel </text:span>uitvoeren van een werk of werkzaamheden in verband met het vergunningsvrij kappen van 14 bomen (20221442 verzonden 20-01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20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1442 </meta:user-defined>
    <dc:language>nl</dc:language>
    <meta:user-defined meta:name="OVERHEIDop.locatietype/OVERHEIDop.gebiedsmarkering">Adres</meta:user-defined>
    <meta:user-defined meta:name="DC.title">Toestemming voor het uitvoeren van een werk of werkzaamheden in verband met het vergunningsvrij kappen van 14 bomen aan Roestelbergseweg 2 te Kaatsheuv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204</meta:user-defined>
    <meta:user-defined meta:name="OVERHEIDop.GmbID/DC.identifier">gmb-2023-31204</meta:user-defined>
    <meta:user-defined meta:name="OVERHEIDop.versieInformatie"/>
  </office:meta>
</office:document-meta>
</file>