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Nieuweweg 10a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2023-00000469 voor een omgevingsvergunning op locatie Nieuweweg 10a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en verduurzamen van de aanbouw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ugustus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203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3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3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Nieuweweg 10a in Strijensas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034</meta:user-defined>
    <meta:user-defined meta:name="OVERHEIDop.GmbID/DC.identifier">gmb-2023-312034</meta:user-defined>
    <meta:user-defined meta:name="OVERHEIDop.versieInformatie"/>
  </office:meta>
</office:document-meta>
</file>