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buitenisolatie en het vervangen van de kozijnen aan Dorpsstraat 27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rengen van buitenisolatie en vervangen kozijnen (Bouwen), Dorpsstraat 27, 4152 EM, in Rhenoy (10-07-2023) (bezwaar mogelijk), ODR230441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203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3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3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414</meta:user-defined>
    <dc:language>nl</dc:language>
    <meta:user-defined meta:name="OVERHEIDop.locatietype/OVERHEIDop.gebiedsmarkering">Adres</meta:user-defined>
    <meta:user-defined meta:name="DC.title">Toestemming voor het aanbrengen van buitenisolatie en het vervangen van de kozijnen aan Dorpsstraat 27 te Rhenoy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031</meta:user-defined>
    <meta:user-defined meta:name="OVERHEIDop.GmbID/DC.identifier">gmb-2023-312031</meta:user-defined>
    <meta:user-defined meta:name="OVERHEIDop.versieInformatie"/>
  </office:meta>
</office:document-meta>
</file>