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voorgevel waarbij de maximale bouwhoogte van bouwwerken, geen gebouw zijnde wordt overschreden, Hammerweg 8 8101N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35662023</text:p>
            <text:p text:style-name="common-al">
            <text:span text:style-name="nadrukvet">Verzenddatum besluit:</text:span> 13-07-2023</text:p>
            <text:p text:style-name="common-al">
            <text:span text:style-name="nadrukvet">Locatie:</text:span> Hammerweg 8 8101NE Raalte</text:p>
            <text:p text:style-name="common-al">
            <text:span text:style-name="nadrukvet">Projectomschrijving:</text:span> het wijzigen van de voorgevel, waarbij de maximale bouwhoogte van bouwwerken, geen gebouw zijnde wordt overschred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203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3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3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35662023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voorgevel waarbij de maximale bouwhoogte van bouwwerken, geen gebouw zijnde wordt overschreden, Hammerweg 8 8101NE Raalte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030</meta:user-defined>
    <meta:user-defined meta:name="OVERHEIDop.GmbID/DC.identifier">gmb-2023-312030</meta:user-defined>
    <meta:user-defined meta:name="OVERHEIDop.versieInformatie"/>
  </office:meta>
</office:document-meta>
</file>