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alfweg, Oranje Nassaustraat 37, 1165 GL, plaatsen van een dakkapel in het voordakvlak van de woning en het doorbreken van twee muren, verzenddatum 19-01-2023, zaaknummer 7061438, olonummer 74338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0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alfweg, Oranje Nassaustraat 37, 1165 GL, plaatsen van een dakkapel in het voordakvlak van de woning en het doorbreken van twee muren, verzenddatum 19-01-2023, zaaknummer 7061438, olonummer 7433899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03</meta:user-defined>
    <meta:user-defined meta:name="OVERHEIDop.GmbID/DC.identifier">gmb-2023-31203</meta:user-defined>
    <meta:user-defined meta:name="OVERHEIDop.versieInformatie"/>
  </office:meta>
</office:document-meta>
</file>