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 besluit hogere grenswaarden Kraanvogelstraat fase 1a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Kraanvogelstraat fase 1a en het bijbehorende ontwerp besluit hogere grenswaarden geluid ter inzage ligt. Het plan voorziet in de realisatie van 32 appartementen en 32 woningen aan de noordzijde van de Kraanvogelstraat in Wijchen.</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de nieuwe woningen aan de Kraanvogelstraat. Gelet op artikel 76 van de Wet geluidhinder, artikel 110a van de Wet geluidhinder en de overwegingen zoals aangegeven in het ontwerpbesluit heeft het college besloten in ontwerp hogere waarden vast te stellen, één en ander zoals aangegeven in het ontwerpbesluit.</text:p>
            <text:p text:style-name="common-al">
            <text:span text:style-name="nadrukvet">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NRDKraanvogelfa1a-OW01.</text:p>
            <text:p text:style-name="common-al">
            <text:span text:style-name="nadrukvet">Zienswijze</text:span>
          </text:p>
            <text:p text:style-name="common-al">De termijn voor het indienen van een zienswijze bedraagt zes weken en vangt aan op 20 juli 2023 en loopt tot en met 30 augustus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Kraanvogelstraat fase 1a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19 juli 2023</text:span></text:p>
            <text:p><text:span text:style-name="functie">Burgemeester en wethouders van Wijchen</text:span></text:p>
            <text:p><text:span text:style-name="functie">R.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0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Kraanvogelfa1a-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en ontwerp besluit hogere grenswaarden Kraanvogelstraat fase 1a Wijchen</meta:user-defined>
    <meta:user-defined meta:name="DCTERMS.W3CDTF/DCTERMS.available">2023-07-19</meta:user-defined>
    <meta:user-defined meta:name="DCTERMS.W3CDTF/OVERHEIDop.jaargang">2023</meta:user-defined>
    <meta:user-defined meta:name="OVERHEIDop.publicationIssue">312017</meta:user-defined>
    <meta:user-defined meta:name="OVERHEIDop.GmbID/DC.identifier">gmb-2023-312017</meta:user-defined>
    <meta:user-defined meta:name="OVERHEIDop.versieInformatie"/>
  </office:meta>
</office:document-meta>
</file>