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splantsoen aan de Nieuwstad, 9936CA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3 heeft de gemeente Eemsdelta een aanvraag ontvangen voor het kappen van 2 bomen (ziekte) op de locatie bosplantsoen aan de Nieuwstad, 9936CA Farmsum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201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1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1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12 juli 2023 voor het kappen van 2 bomen (ziekte) op de locatie bosplantsoen aan de Nieuwstad, 9936CA Farmsum.</meta:user-defined>
    <dc:language>nl</dc:language>
    <meta:user-defined meta:name="OVERHEIDop.locatietype/OVERHEIDop.gebiedsmarkering">Punt</meta:user-defined>
    <meta:user-defined meta:name="DC.title">Kennisgeving ontvangst aanvraag omgevingsvergunning bosplantsoen aan de Nieuwstad, 9936CA Farmsum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2013</meta:user-defined>
    <meta:user-defined meta:name="OVERHEIDop.GmbID/DC.identifier">gmb-2023-312013</meta:user-defined>
    <meta:user-defined meta:name="OVERHEIDop.versieInformatie"/>
  </office:meta>
</office:document-meta>
</file>