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termijn voor tijdelijke bewoning van de bestaande berging tot 1 maart 2024 aan Hoge Steenweg 1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117, 5175 AH Loon op Zand </text:span>verlengen van de termijn voor tijdelijke bewoning ind e bestaande berging tot 1 maart 2024 (20221460 verzonden 17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60 </meta:user-defined>
    <dc:language>nl</dc:language>
    <meta:user-defined meta:name="OVERHEIDop.locatietype/OVERHEIDop.gebiedsmarkering">Adres</meta:user-defined>
    <meta:user-defined meta:name="DC.title">Toestemming voor het verlengen van de termijn voor tijdelijke bewoning van de bestaande berging tot 1 maart 2024 aan Hoge Steenweg 117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201</meta:user-defined>
    <meta:user-defined meta:name="OVERHEIDop.GmbID/DC.identifier">gmb-2023-31201</meta:user-defined>
    <meta:user-defined meta:name="OVERHEIDop.versieInformatie"/>
  </office:meta>
</office:document-meta>
</file>