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toestemming voor de verleende vergunning aan De Kwekerij 1 te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erziende beschikking is ingetrokken voor De Kwekerij 1, 4185 MA, Est, een verzoek tot het intrekken van de verleende vergunning , ODR230635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2007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0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0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6359</meta:user-defined>
    <dc:language>nl</dc:language>
    <meta:user-defined meta:name="OVERHEIDop.locatietype/OVERHEIDop.gebiedsmarkering">Weg</meta:user-defined>
    <meta:user-defined meta:name="DC.title">Ingetrokken toestemming voor de verleende vergunning aan De Kwekerij 1 te Est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2007</meta:user-defined>
    <meta:user-defined meta:name="OVERHEIDop.GmbID/DC.identifier">gmb-2023-312007</meta:user-defined>
    <meta:user-defined meta:name="OVERHEIDop.versieInformatie"/>
  </office:meta>
</office:document-meta>
</file>