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istorische Boerenwerkdag 2023aan 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Historische Boerenwerkdag 2023 aan de Ledderweg 11, 8161SZ te Epe. Datum besluit: 13-07-2023Zaaknummer: 908304</text:p>
            <text:p text:style-name="common-al">Datum en tijdstip ontheffing: - Zaterdag 12 augustus 2023 van 10.00 tot 16.00 uur</text:p>
            <text:p text:style-name="common-al">
            <text:span text:style-name="nadrukvet"/>
            <text:span text:style-name="nadrukvet">Heeft u vragen of wilt u de stukken bekijken?</text:span>
            <text:span text:style-name="nadrukvet"/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/>
            <text:span text:style-name="nadrukvet">Bent u het niet eens met de ontheffing?</text:span>
            <text:span text:style-name="nadrukvet"/>U kunt de burgemeester binnen zes weken na de datum van het besluit laten weten dat u het niet eens bent met de vergunning. Dit heet bezwaar maken. U kunt bezwaar maken als de ontheffing tegen uw belangen ingaat.</text:p>
            <text:p text:style-name="last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text:span text:style-name="nadrukvet"/><text:span text:style-name="nadrukvet"/><text:span text:style-name="nadrukvet"/><text:span text:style-name="nadrukvet">Voorlopige voorziening vragen?</text:span>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9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85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istorische Boerenwerkdag 2023aan Ledderweg 11, 8161SZ Ep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98</meta:user-defined>
    <meta:user-defined meta:name="OVERHEIDop.GmbID/DC.identifier">gmb-2023-311998</meta:user-defined>
    <meta:user-defined meta:name="OVERHEIDop.versieInformatie"/>
  </office:meta>
</office:document-meta>
</file>