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idenschans 39, 2215BS Voorhout, het bouwen van een dakkapel op het voordakvlak van de woning. Kenmerk Z2023-000002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 op de locatie Kruidenschans 39, 2215BS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2 juli 2023</text:p>
            <text:p text:style-name="common-al">
            <text:span text:style-name="nadrukcur">Uiterlijke reactiedatum:</text:span>24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199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9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9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Kruidenschans 39, 2215BS Voorhout, het bouwen van een dakkapel op het voordakvlak van de woning. Kenmerk Z2023-00000251.</meta:user-defined>
    <meta:user-defined meta:name="DCTERMS.W3CDTF/DCTERMS.available">2023-07-19</meta:user-defined>
    <meta:user-defined meta:name="DCTERMS.W3CDTF/OVERHEIDop.jaargang">2023</meta:user-defined>
    <meta:user-defined meta:name="OVERHEIDop.publicationIssue">311995</meta:user-defined>
    <meta:user-defined meta:name="OVERHEIDop.GmbID/DC.identifier">gmb-2023-311995</meta:user-defined>
    <meta:user-defined meta:name="OVERHEIDop.versieInformatie"/>
  </office:meta>
</office:document-meta>
</file>