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inheim 8, Zwanenburg - het kappen van 6 bomen t.b.v. de renovatie van het school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kappen van 6 bomen t.b.v. de renovatie van het schoolgebouw. Aanvrager: Gemeente Haarlemmermeer Zaaknummer: 119714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1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199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9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9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913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Kinheim 8, Zwanenburg - het kappen van 6 bomen t.b.v. de renovatie van het schoolgebouw</meta:user-defined>
    <meta:user-defined meta:name="DCTERMS.W3CDTF/DCTERMS.available">2023-07-17</meta:user-defined>
    <meta:user-defined meta:name="DCTERMS.W3CDTF/OVERHEIDop.jaargang">2023</meta:user-defined>
    <meta:user-defined meta:name="OVERHEIDop.publicationIssue">311994</meta:user-defined>
    <meta:user-defined meta:name="OVERHEIDop.GmbID/DC.identifier">gmb-2023-311994</meta:user-defined>
    <meta:user-defined meta:name="OVERHEIDop.versieInformatie"/>
  </office:meta>
</office:document-meta>
</file>