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Nassaukade 61, 2281 XH Rijswijk</text:p>
      <text:section text:name="zakelijke-mededeling_id1-3-2" text:style-name="zakelijke-mededeling">
        <text:section text:name="zakelijke-mededeling-tekst_id1-3-2-1" text:style-name="zakelijke-mededeling-tekst">
          <text:section text:name="tekst_id1-3-2-1-1" text:style-name="tekst">
            <text:p text:style-name="common-al">Op 31-05-2023 heeft de gemeente Rijswijk een aanvraag omgevingsvergunning ontvangen voor het plaatsen van zonnepanelen op de 3e verdieping op de locatie Nassaukade 61, 2281 XH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602102829. De aanvraag is buiten behandeling gesteld, de aanvraag ligt vanaf vandaag voor iedereen voor 6 weken ter inzage bij de balie publieksvoorlichting. 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199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9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9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02102829</meta:user-defined>
    <meta:user-defined meta:name="DCTERMS.abstract">Projectomschrijving: het plaatsen van verticale (hangende) zonnepanelen aan mijn gevel (zuid-oost- en zuidzijde). Deze worden aan een frame bevestigd. Het gaat om de vrije bovenste (3e verdieping van het woonhuis). Uit eerste berekeningen lijkt het om 12-14 zonnepanelen te gaan.</meta:user-defined>
    <dc:language>nl</dc:language>
    <meta:user-defined meta:name="OVERHEIDop.locatietype/OVERHEIDop.gebiedsmarkering">Punt</meta:user-defined>
    <meta:user-defined meta:name="DC.title">Publicatie Buiten behandeling - Nassaukade 61, 2281 XH Rijswijk</meta:user-defined>
    <meta:user-defined meta:name="OVERHEIDop.datumEindeReactietermijn">2023-08-28</meta:user-defined>
    <meta:user-defined meta:name="OVERHEIDop.terinzageleggingBG">https://www.digitale-inzage.nl/Gemeente%20Rijswijk/dossier/1PjP8cqTmEyzWLkcuqV5iQ</meta:user-defined>
    <meta:user-defined meta:name="DCTERMS.W3CDTF/DCTERMS.available">2023-07-17</meta:user-defined>
    <meta:user-defined meta:name="DCTERMS.W3CDTF/OVERHEIDop.jaargang">2023</meta:user-defined>
    <meta:user-defined meta:name="OVERHEIDop.publicationIssue">311990</meta:user-defined>
    <meta:user-defined meta:name="OVERHEIDop.GmbID/DC.identifier">gmb-2023-311990</meta:user-defined>
    <meta:user-defined meta:name="OVERHEIDop.versieInformatie"/>
  </office:meta>
</office:document-meta>
</file>