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Molenweg 53, 1436 BP, realiseren van een uitbreiding van het woonhuis onder voorbehoud van goedkeuring constructie, verzenddatum 20-01-2023, zaaknummer 7057074, olonummer 7430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9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Molenweg 53, 1436 BP, realiseren van een uitbreiding van het woonhuis onder voorbehoud van goedkeuring constructie, verzenddatum 20-01-2023, zaaknummer 7057074, olonummer 7430019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99</meta:user-defined>
    <meta:user-defined meta:name="OVERHEIDop.GmbID/DC.identifier">gmb-2023-31199</meta:user-defined>
    <meta:user-defined meta:name="OVERHEIDop.versieInformatie"/>
  </office:meta>
</office:document-meta>
</file>