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oonunit voor arbeidsmigranten aan St. Antoniestraat 35a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woonunit voor arbeidsmigranten (Bouwen, Strijd Gebr. gronden/bouww. met RO), St. Antoniestraat 35a, in Tuil (11-07-2023) (bezwaar mogelijk), ODR23052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98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5242</meta:user-defined>
    <dc:language>nl</dc:language>
    <meta:user-defined meta:name="OVERHEIDop.locatietype/OVERHEIDop.gebiedsmarkering">Adres</meta:user-defined>
    <meta:user-defined meta:name="DC.title">Toestemming voor het plaatsen van een woonunit voor arbeidsmigranten aan St. Antoniestraat 35a te Tui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988</meta:user-defined>
    <meta:user-defined meta:name="OVERHEIDop.GmbID/DC.identifier">gmb-2023-311988</meta:user-defined>
    <meta:user-defined meta:name="OVERHEIDop.versieInformatie"/>
  </office:meta>
</office:document-meta>
</file>