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plaatsen van tijdelijke vergaderunits, Oude Plein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plaatsen van tijdelijke vergaderunits op het adres Oude Plein 1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146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3 juli 2023. De gemeente Reimerswaal neemt daarover waarschijnlijk uiterlijk 28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198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8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8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: het plaatsen van tijdelijke vergaderunits. Locatie: Oude Plein 1 in Kruiningen. Datum ontvangst: 3 juli 2023.</meta:user-defined>
    <dc:language>nl</dc:language>
    <meta:user-defined meta:name="OVERHEIDop.locatietype/OVERHEIDop.gebiedsmarkering">Punt</meta:user-defined>
    <meta:user-defined meta:name="DC.title">Ingediende aanvraag voor het plaatsen van tijdelijke vergaderunits, Oude Plein 1 in Kruining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987</meta:user-defined>
    <meta:user-defined meta:name="OVERHEIDop.GmbID/DC.identifier">gmb-2023-311987</meta:user-defined>
    <meta:user-defined meta:name="OVERHEIDop.versieInformatie"/>
  </office:meta>
</office:document-meta>
</file>