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eiger van 1 september t/m 1 oktober 2023 aan Bleijenhoek 9 5531BK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tijdelijk plaatsen van een steiger van 1 september t/m 1 oktober 2023 aan Bleijenhoek 9 5531BK Bladel. Het kenmerk van de gemeente voor deze zaak is ZBLA2023-000441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198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8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8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441</meta:user-defined>
    <meta:user-defined meta:name="DCTERMS.abstract">tijdelijk plaatsen van een steiger van 1 september t/m 1 okto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plaatsen van een steiger van 1 september t/m 1 oktober 2023 aan Bleijenhoek 9 5531BK Blade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983</meta:user-defined>
    <meta:user-defined meta:name="OVERHEIDop.GmbID/DC.identifier">gmb-2023-311983</meta:user-defined>
    <meta:user-defined meta:name="OVERHEIDop.versieInformatie"/>
  </office:meta>
</office:document-meta>
</file>