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plantsoen aan de Schildkamp, 9946RS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msdelta een aanvraag ontvangen voor het kappen van 4 bomen (ziekte) op de locatie bosplantsoen aan de Schildkamp, 9946RS Woldendorp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9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2 juli 2023 voor het kappen van 4 bomen (ziekte) op de locatie bosplantsoen aan de Schildkamp, 9946RS Woldendorp.</meta:user-defined>
    <dc:language>nl</dc:language>
    <meta:user-defined meta:name="OVERHEIDop.locatietype/OVERHEIDop.gebiedsmarkering">Punt</meta:user-defined>
    <meta:user-defined meta:name="DC.title">Kennisgeving ontvangst aanvraag omgevingsvergunning bosplantsoen aan de Schildkamp, 9946RS Woldendor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980</meta:user-defined>
    <meta:user-defined meta:name="OVERHEIDop.GmbID/DC.identifier">gmb-2023-311980</meta:user-defined>
    <meta:user-defined meta:name="OVERHEIDop.versieInformatie"/>
  </office:meta>
</office:document-meta>
</file>