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in Visbuurt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Visbuurt Feestweek. Locatie: thv Vijzelstraat 115 in Den Helder </text:p>
            <text:p text:style-name="common-al">Datum geldig: </text:p>
            <text:p text:style-name="common-al">15 augustus 2023 van 19.00 tot 23.00 uur</text:p>
            <text:p text:style-name="common-al">16 augustus 2023 van 19.00 tot 23.00 uur</text:p>
            <text:p text:style-name="common-al">17 augustus 2023 van 19.00 tot 23.00 uur</text:p>
            <text:p text:style-name="common-al">18 augustus 2023 van 19.00 tot 00.00 uur</text:p>
            <text:p text:style-name="common-al">19 augustus 2023 van 14.00 tot 00.00 uur</text:p>
            <text:p text:style-name="common-al">20 augustus 2023 van 14.00 tot 18.00 uur</text:p>
            <text:p text:style-name="common-al">Zaaknummer: 2023-018510</text:p>
            <text:p text:style-name="common-al">Verzonden op: 10 juli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97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oor het schenken van alcohol (bier en wijn) in Visbuurt in Den Held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74</meta:user-defined>
    <meta:user-defined meta:name="OVERHEIDop.GmbID/DC.identifier">gmb-2023-311974</meta:user-defined>
    <meta:user-defined meta:name="OVERHEIDop.versieInformatie"/>
  </office:meta>
</office:document-meta>
</file>