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8 fijnsparren met herplant - Vosjeslaan 8 in Norg (Oosterduinen F 4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Vosjeslaan 8 in Norg (Oosterduinen F 4 in Norg): het kappen van 8 fijnsparren met herplant, 13 july    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197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300</meta:user-defined>
    <meta:user-defined meta:name="DCTERMS.abstract">Gemeente Noordenveld - omgevingsvergunning - Vosjeslaan 8 in Norg (Oosterduinen F 4 in Norg)</meta:user-defined>
    <dc:language>nl</dc:language>
    <meta:user-defined meta:name="OVERHEIDop.locatietype/OVERHEIDop.gebiedsmarkering">Punt</meta:user-defined>
    <meta:user-defined meta:name="DC.title">Gemeente Noordenveld - omgevingsvergunning - het kappen van 8 fijnsparren met herplant - Vosjeslaan 8 in Norg (Oosterduinen F 4 in Norg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1973</meta:user-defined>
    <meta:user-defined meta:name="OVERHEIDop.GmbID/DC.identifier">gmb-2023-311973</meta:user-defined>
    <meta:user-defined meta:name="OVERHEIDop.versieInformatie"/>
  </office:meta>
</office:document-meta>
</file>