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richten van een woonhuis, perceel Hofstede P 1548 te RU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59</text:p>
            <text:p text:style-name="common-al">Ingekomen: 11 juli 2023</text:p>
            <text:p text:style-name="common-al">Locatie: perceel Hofstede P 1548 te RUPHEN</text:p>
            <text:p text:style-name="common-al">Projectomschrijving: het oprichten van een woonhuis</text:p>
            <text:p text:style-name="common-al">Activiteiten: bouwen, inrit/uitweg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197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7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7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het oprichten van een woonhuis, perceel Hofstede P 1548 te RUPH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971</meta:user-defined>
    <meta:user-defined meta:name="OVERHEIDop.GmbID/DC.identifier">gmb-2023-311971</meta:user-defined>
    <meta:user-defined meta:name="OVERHEIDop.versieInformatie"/>
  </office:meta>
</office:document-meta>
</file>