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kavel HLM03 AG 965 (Hoofdweg), plaatsen van een communicatiemast ten behoeve van het GSM-Retail netwerk, 20-01-2023, zaaknummer 7262792, olonummer 7158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9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uitenkaag, kavel HLM03 AG 965 (Hoofdweg), plaatsen van een communicatiemast ten behoeve van het GSM-Retail netwerk, 20-01-2023, zaaknummer 7262792, olonummer 7158211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97</meta:user-defined>
    <meta:user-defined meta:name="OVERHEIDop.GmbID/DC.identifier">gmb-2023-31197</meta:user-defined>
    <meta:user-defined meta:name="OVERHEIDop.versieInformatie"/>
  </office:meta>
</office:document-meta>
</file>