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oekweitstraat 98, Nieuw-Vennep - NedLine Transport &amp;amp; Logistics - het realiseren van een extra verdieping bovenop het bestaande kantoor, uitbreiding van de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extra verdieping bovenop het bestaande kantoor, uitbreiding van de loods. Aanvrager: AXA Vastgoed B.V. Zaaknummer: 118623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1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196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6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6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32913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oekweitstraat 98, Nieuw-Vennep - NedLine Transport &amp;amp; Logistics - het realiseren van een extra verdieping bovenop het bestaande kantoor, uitbreiding van de loods</meta:user-defined>
    <meta:user-defined meta:name="DCTERMS.W3CDTF/DCTERMS.available">2023-07-17</meta:user-defined>
    <meta:user-defined meta:name="DCTERMS.W3CDTF/OVERHEIDop.jaargang">2023</meta:user-defined>
    <meta:user-defined meta:name="OVERHEIDop.publicationIssue">311969</meta:user-defined>
    <meta:user-defined meta:name="OVERHEIDop.GmbID/DC.identifier">gmb-2023-311969</meta:user-defined>
    <meta:user-defined meta:name="OVERHEIDop.versieInformatie"/>
  </office:meta>
</office:document-meta>
</file>