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Kreijel 1, O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op grond van artikel 3.8 van de Wet ruimtelijke ordening, de gemeenteraad op 27 juni 2023 het bestemmingsplan Kreijel 1, Ospel gewijzigd ten opzichte van het ontwerpplan heeft vastgesteld. Het bestemmingsplan ziet op de omvorming van de agrarische bedrijfslocatie tot een campercamping met een vakantieverblijf.</text:p>
            <text:p text:style-name="common-al">
            <text:span text:style-name="nadrukvet">Inzage plan</text:span>
          </text:p>
            <text:p text:style-name="common-al">Door gedeputeerde staten van Limburg is toestemming verleend om het bestemmingsplan, in afwijking van artikel 3.8 lid 4 van de Wet ruimtelijke ordening, vervroegd bekend te maken.</text:p>
            <text:p text:style-name="common-al">Met ingang van 14 juli tot en met 24 augustus 2024 kunt u de stukken op afspraak inzien bij de centrale klantenbalie. </text:p>
            <text:p text:style-name="common-al">Het digitale bestemmingsplan is te raadplegen op de landelijke website: <text:a xlink:href="https://www.ruimtelijkeplannen.nl/?planidn=NL.IMRO.0946.BPKreijel12021-VA01" xlink:type="simple"><text:span text:style-name="nadrukondlijn">https://www.ruimtelijkeplannen.nl/?planidn=NL.IMRO.0946.BPKreijel12021-VA01</text:span></text:a></text:p>
            <text:p text:style-name="common-al">
            <text:span text:style-name="nadrukvet">Wijzigingen ten opzichte van het ontwerpbestemmingsplan</text:span>
          </text:p>
            <text:p text:style-name="common-al">Het plan is ten opzichte van het ontwerp op meerdere punten gewijzigd. Hieronder volgt een globale opsomming van de wijzigingen. Voor een uitgebreid overzicht en inhoudelijke informatie verwijzen wij u naar het raadsbesluit, de bijbehorende “Nota van zienswijzen bp Kreijel 1” en het ter inzage liggend bestemmingsplan. </text:p>
            <text:list text:style-name="id1-3-2-1-1-8">
              <text:list-item text:style-override="id1-3-2-1-1-8-1">
                <text:number>-</text:number>
                <text:p text:style-name="al">In de toelichting is omschreven op welke wijze uitvoering is gegeven aan artikel 2.4.6 van de Omgevingsverordening Limburg 2014, de Omgevingsvisie Limburg en de regionale afstemming</text:p>
              </text:list-item>
              <text:list-item text:style-override="id1-3-2-1-1-8-2">
                <text:number>-</text:number>
                <text:p text:style-name="al">In artikel 1 van de regels is een definitie opgenomen voor camper, campercamping en camperstandplaats</text:p>
              </text:list-item>
              <text:list-item text:style-override="id1-3-2-1-1-8-3">
                <text:number>-</text:number>
                <text:p text:style-name="al">In de regels is opgenomen dat het gebruik van de gronden als permanente standplaats niet is toegestaan</text:p>
              </text:list-item>
              <text:list-item text:style-override="id1-3-2-1-1-8-4">
                <text:number>-</text:number>
                <text:p text:style-name="al">In de bestemmingsomschrijving is verduidelijkt welke facilitaire voorzieningen zijn toegestaan</text:p>
              </text:list-item>
              <text:list-item text:style-override="id1-3-2-1-1-8-5">
                <text:number>-</text:number>
                <text:p text:style-name="al">De formulering van de voorwaardelijke verplichting met betrekking tot de landschappelijke inpassing van het terrein is verduidelijkt</text:p>
              </text:list-item>
              <text:list-item text:style-override="id1-3-2-1-1-8-6">
                <text:number>-</text:number>
                <text:p text:style-name="al">De in het landschappelijk inpassingsplan genoemde hoogtematen (doorgroei) ter hoogte van de camperstandplaatsen (oost en west zijde) is verhoogd naar minimaal 2 meter</text:p>
              </text:list-item>
              <text:list-item text:style-override="id1-3-2-1-1-8-7">
                <text:number>-</text:number>
                <text:p text:style-name="al">In het landschappelijk inpassingsplan is een breedte voor de hagen opgenomen</text:p>
              </text:list-item>
              <text:list-item text:style-override="id1-3-2-1-1-8-8">
                <text:number>-</text:number>
                <text:p text:style-name="al">In het landschappelijk inpassingsplan is opgenomen dat de beukenhaag ter hoogte van de parkeerplaatsen nabij de recreatieverblijven wordt uitgevoerd in een hoogte van 1,75 m en met een uiteindelijke uitgroei naar minimaal 2,25 m</text:p>
              </text:list-item>
              <text:list-item text:style-override="id1-3-2-1-1-8-9">
                <text:number>-</text:number>
                <text:p text:style-name="al">Er is een akoestisch onderzoek uitgevoerd. De resultaten zijn verwerkt in de toelichting en de rapportage is opgenomen als bijlage bij de toelichting</text:p>
              </text:list-item>
              <text:list-item text:style-override="id1-3-2-1-1-8-10">
                <text:number>-</text:number>
                <text:p text:style-name="al">In de regels is het maximum aantal bedrijfsmatige vervoersbewegingen vastgelegd</text:p>
              </text:list-item>
              <text:list-item text:style-override="id1-3-2-1-1-8-11">
                <text:number>-</text:number>
                <text:p text:style-name="al">Er is een nieuwe ARIUS-berekening uitgevoerd. De resultaten zijn verwerkt in de toelichting</text:p>
              </text:list-item>
              <text:list-item text:style-override="id1-3-2-1-1-8-12">
                <text:number>-</text:number>
                <text:p text:style-name="al">In de toelichting is een omschrijving opgenomen van de situering van de entree, de uitgang en de interne routing van de voertuigen</text:p>
              </text:list-item>
            </text:list>
            <text:p text:style-name="common-al">
            <text:span text:style-name="nadrukvet">Beroepsmogelijkheid</text:span>
          </text:p>
            <text:p text:style-name="common-al">Het indienen van schriftelijk beroep is mogelijk vanaf de dag na terinzagelegging tot en met </text:p>
            <text:p text:style-name="common-al">24 augustus 2023 bij de Afdeling Bestuursrechtspraak van de Raad van State, adres Postbus 20019, 2500 EA Den Haag. </text:p>
            <text:p text:style-name="common-al">Beroep kan worden ingesteld door:</text:p>
            <text:list text:style-name="id1-3-2-1-1-13">
              <text:list-item text:style-override="id1-3-2-1-1-13-1">
                <text:number>1.</text:number>
                <text:p text:style-name="al">belanghebbenden die het met het bovenstaande besluit niet eens zijn</text:p>
              </text:list-item>
              <text:list-item text:style-override="id1-3-2-1-1-13-2">
                <text:number>2.</text:number>
                <text:p text:style-name="al">niet-belanghebbenden die in de voorprocedure tijdig hun zienswijze hebben ingediend</text:p>
              </text:list-item>
              <text:list-item text:style-override="id1-3-2-1-1-13-3">
                <text:number>3.</text:number>
                <text:p text:style-name="al">niet-belanghebbenden die niet verweten kunnen worden geen of niet tijdig een zienswijze te hebben ingediend</text:p>
              </text:list-item>
            </text:list>
            <text:p text:style-name="common-al">De dag volgend op de dag waarop de beroepstermijn afloopt treedt het bestemmingsplan in werking, tenzij tijdens de beroepstermijn een verzoek om voorlopige voorziening is ingediend bij de voorzitter van de Afdeling bestuursrechtspraak van de Raad van State. Dan treedt het besluit niet in werking totdat op dat verzoek is beslist.</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text:span>
            <text:span text:style-name="datum">13 juli 2023</text:span>
          </text:p>
          </text:section>
          <text:section text:name="ondertekening_id1-3-2-2-2">
            <text:p><text:span text:style-name="functie">Burgemeester en wethouders van Nederw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19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Kreijel12021-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Kreijel 1, Ospel</meta:user-defined>
    <meta:user-defined meta:name="OVERHEIDop.datumEindeReactietermijn">2023-08-24</meta:user-defined>
    <meta:user-defined meta:name="OVERHEIDop.terinzageleggingBG">https://www.ruimtelijkeplannen.nl/?planidn=NL.IMRO.0946.BPKreijel12021-VA01</meta:user-defined>
    <meta:user-defined meta:name="DCTERMS.W3CDTF/DCTERMS.available">2023-07-13</meta:user-defined>
    <meta:user-defined meta:name="DCTERMS.W3CDTF/OVERHEIDop.jaargang">2023</meta:user-defined>
    <meta:user-defined meta:name="OVERHEIDop.publicationIssue">311965</meta:user-defined>
    <meta:user-defined meta:name="OVERHEIDop.GmbID/DC.identifier">gmb-2023-311965</meta:user-defined>
    <meta:user-defined meta:name="OVERHEIDop.versieInformatie"/>
  </office:meta>
</office:document-meta>
</file>