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het tijdelijk bewonen van het pand voor een extra periode van een jaar aan Vossenbergselaan 7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72, 5171 CD Kaatsheuvel </text:span>verlengen van het tijdelijk bewonen van het pand voor een extra periode van een jaar zoals vergund op 2 november 2021 onder nummer OV 20211207 (20221527 verzonden 12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27 </meta:user-defined>
    <dc:language>nl</dc:language>
    <meta:user-defined meta:name="OVERHEIDop.locatietype/OVERHEIDop.gebiedsmarkering">Adres</meta:user-defined>
    <meta:user-defined meta:name="DC.title">Toestemming voor het verlengen van het tijdelijk bewonen van het pand voor een extra periode van een jaar aan Vossenbergselaan 72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96</meta:user-defined>
    <meta:user-defined meta:name="OVERHEIDop.GmbID/DC.identifier">gmb-2023-31196</meta:user-defined>
    <meta:user-defined meta:name="OVERHEIDop.versieInformatie"/>
  </office:meta>
</office:document-meta>
</file>